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/>
      <style:text-properties fo:hyphenate="true"/>
    </style:style>
    <style:style style:name="P3" style:parent-style-name="Parasts" style:family="paragraph">
      <style:paragraph-properties fo:text-align="center"/>
      <style:text-properties fo:hyphenate="true"/>
    </style:style>
    <style:style style:name="T4" style:parent-style-name="Noklusējumarindkopasfonts" style:family="text">
      <style:text-properties fo:font-weight="bold" style:font-weight-asian="bold" style:font-weight-complex="bold"/>
    </style:style>
    <style:style style:name="P5" style:parent-style-name="Parasts" style:family="paragraph">
      <style:paragraph-properties fo:text-align="center"/>
      <style:text-properties fo:hyphenate="true"/>
    </style:style>
    <style:style style:name="T6" style:parent-style-name="Noklusējumarindkopasfonts" style:family="text">
      <style:text-properties fo:font-weight="bold" style:font-weight-asian="bold" style:font-weight-complex="bold"/>
    </style:style>
    <style:style style:name="T7" style:parent-style-name="Noklusējumarindkopasfonts" style:family="text">
      <style:text-properties fo:font-weight="bold" style:font-weight-asian="bold" style:font-weight-complex="bold"/>
    </style:style>
    <style:style style:name="T8" style:parent-style-name="Noklusējumarindkopasfonts" style:family="text">
      <style:text-properties fo:font-weight="bold" style:font-weight-asian="bold" style:font-weight-complex="bold"/>
    </style:style>
    <style:style style:name="P9" style:parent-style-name="Parasts" style:family="paragraph">
      <style:text-properties fo:hyphenate="true"/>
    </style:style>
    <style:style style:name="P10" style:parent-style-name="Parasts" style:family="paragraph">
      <style:paragraph-properties fo:text-align="center"/>
      <style:text-properties fo:font-weight="bold" style:font-weight-asian="bold" style:font-weight-complex="bold" fo:background-color="#00FFFF" fo:hyphenate="true"/>
    </style:style>
    <style:style style:name="P11" style:parent-style-name="Parasts" style:list-style-name="LFO2" style:family="paragraph">
      <style:paragraph-properties fo:margin-left="0.1972in" fo:text-indent="-0.1972in">
        <style:tab-stops/>
      </style:paragraph-properties>
      <style:text-properties fo:font-weight="bold" style:font-weight-asian="bold" fo:hyphenate="true"/>
    </style:style>
    <style:style style:name="P12" style:parent-style-name="Parasts" style:family="paragraph">
      <style:paragraph-properties fo:text-align="justify">
        <style:tab-stops>
          <style:tab-stop style:type="left" style:position="0.1895in"/>
        </style:tab-stops>
      </style:paragraph-properties>
      <style:text-properties fo:hyphenate="true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 fo:font-style="italic" style:font-style-asian="italic" style:font-style-complex="italic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Parasts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fo:hyphenate="true"/>
    </style:style>
    <style:style style:name="P18" style:parent-style-name="ListParagraph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ListParagraph" style:list-style-name="LFO2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0" style:parent-style-name="ListParagraph" style:list-style-name="LFO2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1" style:parent-style-name="ListParagraph" style:list-style-name="LFO2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2" style:parent-style-name="ListParagraph" style:family="paragraph">
      <style:paragraph-properties fo:text-align="justify" fo:margin-left="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3" style:parent-style-name="ListParagraph" style:list-style-name="LFO2" style:family="paragraph">
      <style:paragraph-properties fo:margin-bottom="0.1388in" fo:line-height="115%" fo:margin-left="0.1972in" fo:text-indent="-0.1972in">
        <style:tab-stops/>
      </style:paragraph-properties>
    </style:style>
    <style:style style:name="T24" style:parent-style-name="DefaultParagraphFont" style:family="text">
      <style:text-properties style:font-name="Times New Roman" style:font-name-asian="MS Gothic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 fo:line-height="115%"/>
    </style:style>
    <style:style style:name="T26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P30" style:parent-style-name="ListParagraph" style:list-style-name="LFO2" style:family="paragraph">
      <style:paragraph-properties fo:margin-top="0.0833in" fo:margin-bottom="0.1388in" fo:line-height="115%" fo:margin-left="0.1972in" fo:text-indent="-0.1972in">
        <style:tab-stops/>
      </style:paragraph-properties>
    </style:style>
    <style:style style:name="T31" style:parent-style-name="DefaultParagraphFont" style:family="text">
      <style:text-properties style:font-name="Times New Roman" style:font-name-asian="MS Gothic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="Times New Roman" style:font-name-asian="MS Gothic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MS Gothic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MS Gothic" fo:font-size="12pt" style:font-size-asian="12pt" style:font-size-complex="12pt"/>
    </style:style>
    <style:style style:name="P36" style:parent-style-name="ListParagraph" style:list-style-name="LFO2" style:family="paragraph">
      <style:paragraph-properties fo:margin-bottom="0in" fo:line-height="115%" fo:margin-left="0.1972in" fo:text-indent="-0.1972in">
        <style:tab-stops/>
      </style:paragraph-properties>
      <style:text-properties style:font-name="Times New Roman" style:font-name-asian="MS Gothic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.1388in" fo:line-height="115%"/>
    </style:style>
    <style:style style:name="T38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T39" style:parent-style-name="Hyperlink" style:family="text">
      <style:text-properties style:font-name="Times New Roman" style:font-name-asian="MS Mincho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3"><text:span text:style-name="T4">Cenu aptauja “Tehniskas un instrumentu servisa nodrošināšana”,</text:span></text:p>
      <text:p text:style-name="P5"><text:span text:style-name="T6"><text:s/>identifikācijas Nr. JNKU/CA-</text:span><text:span text:style-name="T7">8</text:span><text:span text:style-name="T8">/2026</text:span></text:p>
      <text:p text:style-name="P9"/>
      <text:p text:style-name="P10"/>
      <text:list text:style-name="LFO2" text:continue-numbering="true">
        <text:list-item>
          <text:p text:style-name="P11">VISPĀRĪGĀS PRASĪBAS</text:p>
        </text:list-item>
      </text:list>
      <text:p text:style-name="P12"><text:span text:style-name="T13">Līgums tiks slēgts uz 12 (divpadsmit mēnešiem) par Pasūtītāja plānotajiem finanšu līdzekļiem 9999,99<text:s/></text:span><text:span text:style-name="T14">euro</text:span><text:span text:style-name="T15"><text:s/>bez<text:s/></text:span><text:span text:style-name="T16">PVN.</text:span></text:p>
      <text:p text:style-name="P17"/>
      <text:list text:style-name="LFO2" text:continue-numbering="true">
        <text:list-item>
          <text:p text:style-name="P18">TEHNISKAIS - FINANŠU PIEDĀVĀJUMS</text:p>
          <text:list text:continue-numbering="true">
            <text:list-item>
              <text:p text:style-name="P19"><text:s/>Pretendents sagatavo un iesniedz aizpildītu cenu aptaujas pielikumu “Tehniskā specifikācija/Tehniskais - finanšu piedāvājums”.<text:s/></text:p>
            </text:list-item>
            <text:list-item>
              <text:p text:style-name="P20">Piedāvāto cenu norāda ar 2 cipariem aiz komata.</text:p>
            </text:list-item>
            <text:list-item>
              <text:p text:style-name="P21">Iesniedzot piedāvājumu,<text:s/>Pretendents piekrīt Tehniskajās prasībās izvirzītajām prasībām.</text:p>
            </text:list-item>
          </text:list>
        </text:list-item>
      </text:list>
      <text:p text:style-name="P22"/>
      <text:list text:style-name="LFO2" text:continue-numbering="true">
        <text:list-item>
          <text:p text:style-name="P23"><text:span text:style-name="T24">PIEDĀVĀJUMA IESNIEGŠANA</text:span></text:p>
        </text:list-item>
      </text:list>
      <text:p text:style-name="P25"><text:span text:style-name="T26">Piedāvājums jāiesniedz elektroniski, nosūtot uz e-pastu: anna@jnku.lv, ar norādi “Cenu aptauja – Tehniskas un instrumentu servisa nodrošināšana”<text:s/></text:span><text:span text:style-name="T27">līdz 2026. gada<text:s/></text:span><text:span text:style-name="T28">5.februārim</text:span><text:span text:style-name="T29">.</text:span></text:p>
      <text:list text:style-name="LFO2" text:continue-numbering="true">
        <text:list-item>
          <text:p text:style-name="P30"><text:span text:style-name="T31">PIEDĀVĀJUMU VĒRTĒŠANA</text:span></text:p>
        </text:list-item>
      </text:list>
      <text:p text:style-name="P32"><text:span text:style-name="T33">Līguma slēgšanas tiesības tiks piešķirtas pretendentam, kura piedāvājums būs<text:s/></text:span><text:span text:style-name="T34">atbilstošs izvirzītajām prasībām un būs<text:s/></text:span><text:span text:style-name="T35">ar zemāko vērtējamo cenu.</text:span></text:p>
      <text:list text:style-name="LFO2" text:continue-numbering="true">
        <text:list-item>
          <text:p text:style-name="P36">KONTAKTINFORMĀCIJA</text:p>
        </text:list-item>
      </text:list>
      <text:p text:style-name="P37"><text:span text:style-name="T38">Kontaktpersona: Anna Indrāne, e-pasts:<text:s/></text:span><text:a xlink:href="mailto:anna@jnku.lv" office:target-frame-name="_top" xlink:show="replace"><text:span text:style-name="T39">anna@jnku.lv</text:span></text:a><text:span text:style-name="T40">, mob. 28316433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Noklusējumarindkopasfonts" style:display-name="Noklusējuma rindkopas fonts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3" style:family="text">
      <style:text-properties fo:font-weight="normal" style:font-weight-asian="normal"/>
    </style:style>
    <text:list-style style:name="Style1" style:display-name="Style1">
      <text:list-level-style-number text:level="1" style:num-prefix="8." style:num-suffix="1." style:num-format="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076in"/>
      </style:footer-style>
    </style:page-layout>
    <style:style style:name="T2" style:parent-style-name="DefaultParagraphFont" style:family="text">
      <style:text-properties style:font-name="Times New Roman" fo:font-size="10pt" style:font-size-asian="10pt" style:font-size-complex="10pt"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Attēls 4" text:anchor-type="as-char" svg:x="0in" svg:y="0in" svg:width="6.29931in" svg:height="1.3808in" style:rel-width="scale" style:rel-height="scale"><draw:image xlink:href="media/image1.jpeg" xlink:type="simple" xlink:show="embed" xlink:actuate="onLoad"/><svg:title/><svg:desc>Attēls, kurā ir teksts

Apraksts ģenerēts automātiski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Indrāne</meta:initial-creator>
    <dc:creator>Anna Indrāne</dc:creator>
    <meta:creation-date>2025-10-22T06:00:00Z</meta:creation-date>
    <dc:date>2026-02-02T09:36:00Z</dc:date>
    <meta:template xlink:href="Normal" xlink:type="simple"/>
    <meta:editing-cycles>29</meta:editing-cycles>
    <meta:editing-duration>PT7500S</meta:editing-duration>
    <meta:document-statistic meta:page-count="1" meta:paragraph-count="2" meta:word-count="652" meta:character-count="1022" meta:row-count="3" meta:non-whitespace-character-count="372"/>
  </office:meta>
</office:document-meta>
</file>