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.1388in" fo:line-height="115%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.1388in" fo:line-height="115%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14" style:parent-style-name="Normal" style:family="paragraph">
      <style:paragraph-properties fo:margin-bottom="0in" fo:line-height="115%"/>
    </style:style>
    <style:style style:name="T15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18" style:parent-style-name="Normal" style:family="paragraph">
      <style:paragraph-properties fo:margin-bottom="0in" fo:line-height="115%"/>
    </style:style>
    <style:style style:name="T19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 fo:line-height="115%"/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in" fo:line-height="115%"/>
      <style:text-properties style:font-name="Times New Roman" style:font-name-asian="MS Mincho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/>
      <style:text-properties style:font-name="Times New Roman" style:font-name-asian="MS Mincho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/>
      <style:text-properties style:font-name="Times New Roman" style:font-name-asian="MS Mincho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15%"/>
      <style:text-properties style:font-name="Times New Roman" style:font-name-asian="MS Mincho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MS Mincho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asian="MS Mincho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name-asian="MS Mincho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MS Mincho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15%"/>
      <style:text-properties style:font-name="Times New Roman" style:font-name-asian="MS Mincho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15%"/>
    </style:style>
    <style:style style:name="T3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keep-with-next="always" fo:keep-together="always" fo:margin-bottom="0in" fo:line-height="115%"/>
      <style:text-properties style:font-name="Times New Roman" style:font-name-asian="MS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keep-with-next="always" fo:keep-together="always" fo:margin-bottom="0in" fo:line-height="115%"/>
      <style:text-properties style:font-name="Times New Roman" style:font-name-asian="MS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MS Mincho" fo:font-size="12pt" style:font-size-asian="12pt" style:font-size-complex="12pt"/>
    </style:style>
    <style:style style:name="P46" style:parent-style-name="Parasts" style:family="paragraph">
      <style:paragraph-properties fo:break-before="page"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hyphenate="true"/>
    </style:style>
    <style:style style:name="P47" style:parent-style-name="Parasts" style:family="paragraph">
      <style:paragraph-properties fo:margin-top="0.0833in"/>
      <style:text-properties fo:hyphenate="true"/>
    </style:style>
    <style:style style:name="P48" style:parent-style-name="Parasts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TableColumn50" style:family="table-column">
      <style:table-column-properties style:column-width="2.2611in"/>
    </style:style>
    <style:style style:name="TableColumn51" style:family="table-column">
      <style:table-column-properties style:column-width="3.7388in"/>
    </style:style>
    <style:style style:name="Table49" style:family="table">
      <style:table-properties style:width="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 style:font-name-asian="MS Mincho" fo:font-size="12pt" style:font-size-asian="12pt" style:font-size-complex="12pt"/>
    </style:style>
    <style:style style:name="P77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 fo:language="en" fo:country="US"/>
    </style:style>
    <style:style style:name="TableColumn79" style:family="table-column">
      <style:table-column-properties style:column-width="3.1465in"/>
    </style:style>
    <style:style style:name="TableColumn80" style:family="table-column">
      <style:table-column-properties style:column-width="2.8548in"/>
    </style:style>
    <style:style style:name="Table78" style:family="table">
      <style:table-properties style:width="6.0013in" fo:margin-left="0in" table:align="left"/>
    </style:style>
    <style:style style:name="TableRow81" style:family="table-row">
      <style:table-row-properties style:min-row-height="0.5527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470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91" style:family="table-row">
      <style:table-row-properties style:min-row-height="0.4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96" style:family="table-row">
      <style:table-row-properties style:min-row-height="0.47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01" style:family="table-row">
      <style:table-row-properties style:min-row-height="0.470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06" style:family="table-row">
      <style:table-row-properties style:min-row-height="0.4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TableRow111" style:family="table-row">
      <style:table-row-properties style:min-row-height="0.47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Times New Roman" style:font-name-asian="MS Mincho" fo:font-size="12pt" style:font-size-asian="12pt" style:font-size-complex="12pt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 style:font-size-complex="10pt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DefaultParagraphFont" style:family="text">
      <style:text-properties style:font-name="Times New Roman" style:font-name-asian="MS Mincho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128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  <style:style style:name="P129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  <style:style style:name="P130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  <style:style style:name="P131" style:parent-style-name="Normal" style:family="paragraph">
      <style:paragraph-properties fo:margin-bottom="0.1388in" fo:line-height="115%"/>
      <style:text-properties style:font-name="Times New Roman" style:font-name-asian="MS Mincho" fo:font-size="12pt" style:font-size-asian="12pt" style:font-size-complex="12pt"/>
    </style:style>
  </office:automatic-styles>
  <office:body>
    <office:text text:use-soft-page-breaks="true">
      <text:p text:style-name="P1"/>
      <text:p text:style-name="P4">Cenu aptaujas<text:s/>“Malkas piegāde”, identifikācijas Nr.<text:s/>JNKU/CA-9/2026</text:p>
      <text:p text:style-name="P5">NOTEIKUMI</text:p>
      <text:p text:style-name="P6"><text:span text:style-name="T7">Pasūtītājs:<text:s/></text:span><text:span text:style-name="T8">SIA "Jelgavas novada KU"</text:span><text:span text:style-name="T9"><text:line-break/></text:span><text:span text:style-name="T10">Reģ. Nr. 40003410894</text:span><text:span text:style-name="T11"><text:line-break/></text:span><text:span text:style-name="T12">Adrese: Kastaņu iela 2, Ozolnieki, Ozolnieku pag., Jelgavas nov.,<text:s/></text:span><text:span text:style-name="T13">LV-3018</text:span></text:p>
      <text:p text:style-name="P14"><text:span text:style-name="T15">SIA "Jelgavas novada KU" aicina iesniegt cenu piedāvājumus par</text:span><text:s/><text:span text:style-name="T16">malkas piegādi.</text:span><text:span text:style-name="T17"><text:s/></text:span></text:p>
      <text:p text:style-name="P18"><text:span text:style-name="T19">Cenu aptaujas mērķis ir nodrošināt sabiedriskās pirtis ar malku.</text:span></text:p>
      <text:p text:style-name="P20"/>
      <text:p text:style-name="P21">Vispārīgās prasības:</text:p>
      <text:p text:style-name="P22">Veids: Bērzs mix alksnis, 3 metri gari, minimālais diametrs 10 cm</text:p>
      <text:p text:style-name="P23">Apjoms: 40m3</text:p>
      <text:p text:style-name="P24">Piegādes adrese: Kalnciems, Lielā iela 2</text:p>
      <text:p text:style-name="P25"/>
      <text:p text:style-name="P26"><text:span text:style-name="T27">Piegādes termiņš:<text:s/></text:span><text:span text:style-name="T28">līdz<text:s/></text:span><text:span text:style-name="T29">2026. gada 1.<text:s/></text:span><text:span text:style-name="T30">aprīlim</text:span><text:span text:style-name="T31">.</text:span></text:p>
      <text:p text:style-name="P32"><text:s/></text:p>
      <text:p text:style-name="P33"><text:span text:style-name="T34">Piedāvājuma iesniegšana</text:span></text:p>
      <text:p text:style-name="P35"><text:span text:style-name="T36">Piedāvājums jāiesniedz elektroniski, nosūtot uz e-pastu: anna@jnku.lv, ar norādi “Cenu aptauja –</text:span><text:s/><text:span text:style-name="T37">Malkas piegāde</text:span><text:span text:style-name="T38">”<text:s/></text:span><text:span text:style-name="T39">līdz 2026. gada<text:s/></text:span><text:span text:style-name="T40">11</text:span><text:span text:style-name="T41">.</text:span><text:span text:style-name="T42">februārim</text:span></text:p>
      <text:h text:style-name="P43" text:outline-level="2"/>
      <text:h text:style-name="P44" text:outline-level="2">Piedāvājumu izvērtēšana</text:h>
      <text:p text:style-name="P45">Tiks izvērtēta:<text:line-break/>- Zemākā piedāvātā cena;<text:line-break/>- Piedāvājuma atbilstība prasībām;<text:line-break/></text:p>
      <text:soft-page-break/>
      <text:p text:style-name="P46">TEHNISKAIS -<text:s/>FINANŠU PIEDĀVĀJUMS</text:p>
      <text:p text:style-name="P47"><text:span text:style-name="Noklusējumarindkopasfonts">Cenu aptaujai<text:s/></text:span><text:span text:style-name="Noklusējumarindkopasfonts">“Malkas piegāde”, identifikācijas Nr. JNKU/CA-9/2026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zņēmuma nosaukum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ģistrācijas numur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Juridiskā adres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ntaktpersona (vārds, amats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ālrunis / e-pasts</text:p>
          </table:table-cell>
          <table:table-cell table:style-name="TableCell75">
            <text:p text:style-name="P76"/>
          </table:table-cell>
        </table:table-row>
      </table:table>
      <text:p text:style-name="P77"><text:line-break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akalpojuma apraksts</text:p>
          </table:table-cell>
          <table:table-cell table:style-name="TableCell84">
            <text:p text:style-name="P85">Pretendenta piedāvājums</text:p>
          </table:table-cell>
        </table:table-row>
        <table:table-row table:style-name="TableRow86">
          <table:table-cell table:style-name="TableCell87">
            <text:p text:style-name="P88">Bērzs,<text:s/>alksni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 metri gar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inimālais diametrs 10 cm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pjoms: 40m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egādes adrese: Kalnciems, Lielā iela 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lkas piegāde</text:span><text:span text:style-name="T115"><text:s/></text:span></text:p>
            <text:p text:style-name="P116"><text:span text:style-name="T117">Kopējā piedāvātā līgumcena* (EUR bez PVN)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*Līgumcenā iekļautas visas izmaksas, kas saistītas ar<text:s/></text:span><text:span text:style-name="T122">malkas piegādi</text:span><text:span text:style-name="T123">.</text:span></text:p>
      <text:p text:style-name="P124"><text:span text:style-name="T125"><text:line-break/></text:span><text:span text:style-name="T126">Papildus informācija / komentāri:</text:span><text:s/><text:span text:style-name="T127">....................................................................................</text:span></text:p>
      <text:p text:style-name="P128">Datums: ______________________</text:p>
      <text:p text:style-name="P129">Paraksts: ______________________</text:p>
      <text:p text:style-name="P130">Amats: ________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2957446728044472127m_3332485400224162605gmail-txt2" style:display-name="m_2957446728044472127m_3332485400224162605gmail-txt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txt1" style:display-name="txt1" style:family="paragraph">
      <style:paragraph-properties fo:widows="0" fo:orphans="0" fo:text-align="justify" fo:margin-bottom="0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41in"/>
          <style:tab-stop style:type="left" style:position="1.9298in"/>
          <style:tab-stop style:type="left" style:position="2.2055in"/>
          <style:tab-stop style:type="left" style:position="2.4812in"/>
          <style:tab-stop style:type="left" style:position="2.7569in"/>
          <style:tab-stop style:type="left" style:position="3.0326in"/>
          <style:tab-stop style:type="left" style:position="3.3083in"/>
        </style:tab-stops>
      </style:paragraph-properties>
      <style:text-properties style:font-name="!Neo'w Arial" style:font-name-asian="Times New Roman" fo:color="#000000" fo:font-size="10pt" style:font-size-asian="10pt" style:font-size-complex="10pt" fo:language="en" fo:country="US" fo:hyphenate="tru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WW_CharLFO1LVL3" style:family="text">
      <style:text-properties fo:font-weight="normal" style:font-weight-asian="normal"/>
    </style:style>
    <text:list-style style:name="Style1" style:display-name="Style1">
      <text:list-level-style-number text:level="1" style:num-prefix="8." style:num-suffix="1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027in"/>
      </style:footer-style>
    </style:page-layout>
    <style:style style:name="T2" style:parent-style-name="DefaultParagraphFont" style:family="text">
      <style:text-properties style:font-name="Times New Roman" fo:font-size="10pt" style:font-size-asian="10pt" style:font-size-complex="10pt" style:language-asian="lv" style:country-asian="LV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Attēls 4" text:anchor-type="as-char" svg:x="0in" svg:y="0in" svg:width="6.29931in" svg:height="1.3808in" style:rel-width="scale" style:rel-height="scale"><draw:image xlink:href="media/image1.jpeg" xlink:type="simple" xlink:show="embed" xlink:actuate="onLoad"/><svg:title/><svg:desc>Attēls, kurā ir teksts

Apraksts ģenerēts automātiski</svg:desc></draw:frame></text:span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Indrāne</meta:initial-creator>
    <dc:creator>Anna Indrāne</dc:creator>
    <meta:creation-date>2025-10-22T06:00:00Z</meta:creation-date>
    <dc:date>2026-02-05T09:00:00Z</dc:date>
    <meta:template xlink:href="Normal" xlink:type="simple"/>
    <meta:editing-cycles>32</meta:editing-cycles>
    <meta:editing-duration>PT10380S</meta:editing-duration>
    <meta:document-statistic meta:page-count="2" meta:paragraph-count="3" meta:word-count="982" meta:character-count="1539" meta:row-count="4" meta:non-whitespace-character-count="560"/>
  </office:meta>
</office:document-meta>
</file>